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53000003499F71E948.png" manifest:media-type="image/png"/>
  <manifest:file-entry manifest:full-path="Pictures/10196510000051F2000073E0946C3D81.emf" manifest:media-type="image/x-em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ree" svg:font-family="Bre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, Arial" style:font-family-generic="swiss" style:font-pitch="variable"/>
    <style:font-face style:name="Times New Roman" svg:font-family="'Times New Roman'" style:font-family-generic="roman" style:font-pitch="variable"/>
    <style:font-face style:name="Times New Roman (Textkörper CS)" svg:font-family="'Times New Roman (Textkörper CS)', 'Times New Roman'" style:font-family-generic="roman"/>
  </office:font-face-decls>
  <office:automatic-styles>
    <style:style style:name="Table2" style:family="table">
      <style:table-properties style:width="9.043cm" table:align="margins" style:writing-mode="lr-tb"/>
    </style:style>
    <style:style style:name="Table2.A" style:family="table-column">
      <style:table-column-properties style:column-width="9.043cm" style:rel-column-width="65535*"/>
    </style:style>
    <style:style style:name="Table2.1" style:family="table-row">
      <style:table-row-properties style:min-row-height="2.9cm" fo:keep-together="auto"/>
    </style:style>
    <style:style style:name="Table2.A1" style:family="table-cell">
      <style:table-cell-properties style:vertical-align="bottom" fo:padding="0cm" fo:border="none" style:writing-mode="lr-tb"/>
    </style:style>
    <style:style style:name="Table1" style:family="table">
      <style:table-properties style:width="14.801cm" style:rel-width="100%" fo:margin-top="0.499cm" fo:margin-bottom="0cm" table:align="left" style:writing-mode="lr-tb"/>
    </style:style>
    <style:style style:name="Table1.A" style:family="table-column">
      <style:table-column-properties style:column-width="2.692cm" style:rel-column-width="1381*"/>
    </style:style>
    <style:style style:name="Table1.B" style:family="table-column">
      <style:table-column-properties style:column-width="12.109cm" style:rel-column-width="6215*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style:vertical-align="top" fo:padding="0.097cm" fo:border="none" style:writing-mode="lr-tb"/>
    </style:style>
    <style:style style:name="Table1.2" style:family="table-row">
      <style:table-row-properties style:min-row-height="1.367cm" fo:keep-together="auto"/>
    </style:style>
    <style:style style:name="Table1.3" style:family="table-row">
      <style:table-row-properties style:min-row-height="2.506cm" fo:keep-together="auto"/>
    </style:style>
    <style:style style:name="Table1.A4" style:family="table-cell">
      <style:table-cell-properties style:vertical-align="top" fo:padding="0cm" fo:border="none" style:writing-mode="lr-tb"/>
    </style:style>
    <style:style style:name="P1" style:family="paragraph" style:parent-style-name="Tab._20_Head">
      <style:text-properties officeooo:rsid="00249a8b" officeooo:paragraph-rsid="002a2beb"/>
    </style:style>
    <style:style style:name="P2" style:family="paragraph" style:parent-style-name="Adresse">
      <style:text-properties officeooo:paragraph-rsid="001edcbc"/>
    </style:style>
    <style:style style:name="P3" style:family="paragraph" style:parent-style-name="Adresse">
      <style:paragraph-properties fo:margin-top="0cm" fo:margin-bottom="0.106cm" style:contextual-spacing="false"/>
    </style:style>
    <style:style style:name="P4" style:family="paragraph" style:parent-style-name="Head_20_1">
      <style:paragraph-properties style:line-height-at-least="0.6cm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">
      <style:paragraph-properties fo:line-height="0.6cm"/>
    </style:style>
    <style:style style:name="P6" style:family="paragraph" style:parent-style-name="Head">
      <style:paragraph-properties fo:line-height="0.6cm" style:writing-mode="lr-tb"/>
    </style:style>
    <style:style style:name="P7" style:family="paragraph" style:parent-style-name="Text_20_body">
      <style:text-properties officeooo:paragraph-rsid="0028733d"/>
    </style:style>
    <style:style style:name="P8" style:family="paragraph" style:parent-style-name="Text_20_body">
      <style:text-properties officeooo:paragraph-rsid="0032fcdb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Datum">
      <style:text-properties officeooo:rsid="003d06b9" officeooo:paragraph-rsid="003d06b9"/>
    </style:style>
    <style:style style:name="P11" style:family="paragraph" style:parent-style-name="Tab._20_Head">
      <style:text-properties fo:font-weight="bold" officeooo:rsid="003fea43" officeooo:paragraph-rsid="003fea43" style:font-weight-asian="bold" style:font-weight-complex="bold"/>
    </style:style>
    <style:style style:name="P12" style:family="paragraph" style:parent-style-name="Datum">
      <style:text-properties fo:font-weight="bold" officeooo:rsid="00291b10" officeooo:paragraph-rsid="00291b10" style:font-weight-asian="bold" style:font-weight-complex="bold"/>
    </style:style>
    <style:style style:name="P13" style:family="paragraph" style:parent-style-name="Datum">
      <style:text-properties fo:font-weight="bold" officeooo:rsid="003b85c3" officeooo:paragraph-rsid="003b85c3" style:font-weight-asian="bold" style:font-weight-complex="bold"/>
    </style:style>
    <style:style style:name="P14" style:family="paragraph" style:parent-style-name="Tab._20_Head">
      <style:text-properties fo:font-weight="bold" officeooo:rsid="003d06b9" officeooo:paragraph-rsid="003d06b9" style:font-weight-asian="bold" style:font-weight-complex="bold"/>
    </style:style>
    <style:style style:name="P15" style:family="paragraph" style:parent-style-name="Tab._20_Head">
      <style:text-properties fo:font-weight="bold" officeooo:rsid="003eb8f4" officeooo:paragraph-rsid="003eb8f4" style:font-weight-asian="bold" style:font-weight-complex="bold"/>
    </style:style>
    <style:style style:name="P16" style:family="paragraph" style:parent-style-name="Tab._20_Head">
      <style:text-properties fo:font-weight="bold" officeooo:rsid="0029e1de" officeooo:paragraph-rsid="0029e1de" style:font-weight-asian="bold" style:font-weight-complex="bold"/>
    </style:style>
    <style:style style:name="P17" style:family="paragraph" style:parent-style-name="Datum">
      <style:text-properties officeooo:rsid="003eb8f4" officeooo:paragraph-rsid="003eb8f4"/>
    </style:style>
    <style:style style:name="P18" style:family="paragraph" style:parent-style-name="Standard">
      <style:text-properties text:display="none"/>
    </style:style>
    <style:style style:name="P19" style:family="paragraph" style:parent-style-name="Tab._20_Head">
      <style:text-properties fo:font-weight="bold" officeooo:rsid="003fea43" officeooo:paragraph-rsid="003fea43" style:font-weight-asian="bold" style:font-weight-complex="bold"/>
    </style:style>
    <style:style style:name="T1" style:family="text">
      <style:text-properties officeooo:rsid="0028733d"/>
    </style:style>
    <style:style style:name="T2" style:family="text">
      <style:text-properties officeooo:rsid="0032fcdb"/>
    </style:style>
    <style:style style:name="T3" style:family="text">
      <style:text-properties officeooo:rsid="003fea43"/>
    </style:style>
    <style:style style:name="T4" style:family="text">
      <style:text-properties officeooo:rsid="003b85c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ea43" style:font-weight-asian="normal" style:font-weight-complex="normal"/>
    </style:style>
    <style:style style:name="T7" style:family="text">
      <style:text-properties officeooo:rsid="003d06b9"/>
    </style:style>
    <style:style style:name="T8" style:family="text">
      <style:text-properties officeooo:rsid="002a2beb"/>
    </style:style>
    <style:style style:name="T9" style:family="text">
      <style:text-properties officeooo:rsid="004138ca"/>
    </style:style>
    <style:style style:name="fr1" style:family="graphic" style:parent-style-name="Frame">
      <style:graphic-properties fo:margin-left="0cm" fo:margin-right="0.25cm" fo:margin-top="0cm" fo:margin-bottom="0cm" style:wrap="parallel" style:number-wrapped-paragraphs="no-limit" style:vertical-pos="from-top" style:vertical-rel="page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019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dtteiltreff <text:span text:style-name="T1"><text:s/></text:span><text:span text:style-name="T9">2 </text:span><text:span text:style-name="T1">Hofgut Goldstein</text:span></text:p>
      <text:p text:style-name="P5"><text:span text:style-name="T1">Dienstag, 14 – 16</text:span> Uhr</text:p>
      <text:p text:style-name="P7">Haben Sie Lust auf Geselligkeit und Abwechslung? Dann sind Sie hier genau richtig!</text:p>
      <text:p text:style-name="P7">Jeden Dienstag trifft sich die gesellige Gruppe. Gäste sind herzlich willkommen! Von 14 – 15 Uhr gibt es Gespräche bei Kuchen und Kaffee, von 15 – 16 Uhr ein wechselndes Programm.</text:p>
      <text:p text:style-name="P8">Leitung: <text:span text:style-name="T2">Jule Chiara Krämer</text:span></text:p>
      <text:p text:style-name="P8">Monatsbeitrag: 10 € in<text:span text:style-name="T2">k</text:span>l. Verzehr und Programm</text:p>
      <text:p text:style-name="P7">Gastbeitrag: 3,50 € in<text:span text:style-name="T2">k</text:span>l. Verzehr</text:p>
      <text:p text:style-name="P9"/>
      <text:p text:style-name="P9"/>
      <text:p text:style-name="P6">Programm <text:span text:style-name="T3">April</text:span> 202<text:span text:style-name="T4">6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0<text:span text:style-name="T3">7</text:span>.0<text:span text:style-name="T3">4</text:span>.</text:p>
          </table:table-cell>
          <table:table-cell table:style-name="Table1.A1" office:value-type="string">
            <text:p text:style-name="P11">Wörter suchen!<text:span text:style-name="T5"><text:line-break/>Findet ihr das Wort, bevor die Runde um ist?</text:span></text:p>
            <text:p text:style-name="P11"><text:span text:style-name="T5"/></text:p>
          </table:table-cell>
        </table:table-row>
        <table:table-row table:style-name="Table1.2">
          <table:table-cell table:style-name="Table1.A1" office:value-type="string">
            <text:p text:style-name="P12"><text:span text:style-name="T7">1</text:span><text:span text:style-name="T3">4</text:span><text:span text:style-name="T4">.0</text:span><text:span text:style-name="T3">4</text:span><text:span text:style-name="T4">.</text:span><text:span text:style-name="T8"> </text:span></text:p>
          </table:table-cell>
          <table:table-cell table:style-name="Table1.A1" office:value-type="string">
            <text:p text:style-name="P11">Guiness-Weltrekorde!<text:line-break/><text:span text:style-name="T5">Hättet ihr das gewusst?</text:span></text:p>
            <text:p text:style-name="P11"><text:span text:style-name="T5"/></text:p>
          </table:table-cell>
        </table:table-row>
        <table:table-row table:style-name="Table1.3">
          <table:table-cell table:style-name="Table1.A1" office:value-type="string">
            <text:p text:style-name="P13"><text:span text:style-name="T3">21</text:span>.0<text:span text:style-name="T3">4</text:span>.</text:p>
          </table:table-cell>
          <table:table-cell table:style-name="Table1.A1" office:value-type="string">
            <text:p text:style-name="P11">Montagsmaler!<text:line-break/><text:span text:style-name="T5">Na, wer weiß was für ein Kunstwerk hier entsteht? </text:span></text:p>
          </table:table-cell>
        </table:table-row>
        <table:table-row table:style-name="Table1.1">
          <table:table-cell table:style-name="Table1.A4" office:value-type="string">
            <text:p text:style-name="P13"><text:span text:style-name="T3">28</text:span>.0<text:span text:style-name="T3">4</text:span>.</text:p>
          </table:table-cell>
          <table:table-cell table:style-name="Table1.A4" office:value-type="string">
            <text:p text:style-name="P14"><text:span text:style-name="T3">Frühlingsolympiade</text:span><text:span text:style-name="T6"><text:line-break/>Wie geschickt sind Sie? Das werden wir bei unserer Olympiade herausfinden! </text:span></text:p>
          </table:table-cell>
        </table:table-row>
        <table:table-row table:style-name="Table1.1">
          <table:table-cell table:style-name="Table1.A4" office:value-type="string">
            <text:p text:style-name="P17"/>
          </table:table-cell>
          <table:table-cell table:style-name="Table1.A4" office:value-type="string">
            <text:p text:style-name="P15"><text:span text:style-name="T5"/></text:p>
            <text:p text:style-name="P16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ree" svg:font-family="Bre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, Arial" style:font-family-generic="swiss" style:font-pitch="variable"/>
    <style:font-face style:name="Times New Roman" svg:font-family="'Times New Roman'" style:font-family-generic="roman" style:font-pitch="variable"/>
    <style:font-face style:name="Times New Roman (Textkörper CS)" svg:font-family="'Times New Roman (Textkörper CS)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de" fo:country="DE" style:font-name-asian="Calibri" style:font-family-asian="Calibri" style:font-family-generic-asian="swiss" style:font-pitch-asian="variable" style:font-size-asian="10pt" style:font-name-complex="Times New Roman (Textkörper CS)" style:font-family-complex="'Times New Roman (Textkörper CS)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4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" style:family="paragraph" style:parent-style-name="Standard">
      <style:paragraph-properties fo:margin-top="0cm" fo:margin-bottom="0.141cm" style:contextual-spacing="false" fo:line-height="0.494cm"/>
      <style:text-properties fo:color="#000000" loext:opacity="100%" fo:font-size="16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._20_Head" style:display-name="Tab. Head" style:family="paragraph" style:parent-style-name="Head">
      <style:paragraph-properties fo:margin-top="0cm" fo:margin-bottom="0.071cm" style:contextual-spacing="false" fo:line-height="115%"/>
      <style:text-properties fo:font-size="14pt" officeooo:rsid="003690b8" style:font-size-asian="12pt"/>
    </style:style>
    <style:style style:name="Datum" style:family="paragraph" style:parent-style-name="Standard" style:next-style-name="Standard" style:master-page-name="">
      <style:paragraph-properties fo:line-height="115%" style:page-number="auto"/>
      <style:text-properties fo:font-size="14pt" fo:font-weight="bold" style:font-weight-asian="bold"/>
    </style:style>
    <style:style style:name="Adresse_20_Head" style:display-name="Adresse Head" style:family="paragraph" style:parent-style-name="Tab._20_Head">
      <style:paragraph-properties fo:margin-top="0cm" fo:margin-bottom="0cm" style:contextual-spacing="false" fo:line-height="115%"/>
      <style:text-properties fo:font-size="12pt" style:font-size-asian="9pt"/>
    </style:style>
    <style:style style:name="Adresse" style:family="paragraph" style:parent-style-name="Standard">
      <style:paragraph-properties fo:margin-top="0cm" fo:margin-bottom="0.071cm" style:contextual-spacing="false" fo:line-height="115%"/>
      <style:text-properties fo:font-size="12pt" style:font-size-asian="9pt"/>
    </style:style>
    <style:style style:name="Head_20_1" style:display-name="Head 1" style:family="paragraph" style:parent-style-name="Standard">
      <style:paragraph-properties fo:margin-top="0cm" fo:margin-bottom="0.212cm" style:contextual-spacing="false" style:line-height-at-least="0.423cm"/>
      <style:text-properties fo:color="#a42a2f" loext:opacity="100%" style:font-name="Bree" fo:font-family="Bree" style:font-pitch="variable" fo:font-size="20pt" style:font-size-asian="20pt" style:font-name-complex="Bree" style:font-family-complex="Bree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Datum_20_Zchn" style:display-name="Datum Zchn" style:family="text">
      <style:text-properties style:font-name="Source Sans Pro" fo:font-family="'Source Sans Pro', Arial" style:font-family-generic="swiss" style:font-pitch="variable" fo:font-size="10pt" fo:font-weight="bold" style:font-size-asian="10pt" style:font-weight-asian="bold" style:font-name-complex="Times New Roman (Textkörper CS)" style:font-family-complex="'Times New Roman (Textkörper CS)', 'Times New Roman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9.043cm" table:align="margins" style:writing-mode="lr-tb"/>
    </style:style>
    <style:style style:name="Table2.A" style:family="table-column">
      <style:table-column-properties style:column-width="9.043cm" style:rel-column-width="65535*"/>
    </style:style>
    <style:style style:name="Table2.1" style:family="table-row">
      <style:table-row-properties style:min-row-height="2.9cm" fo:keep-together="auto"/>
    </style:style>
    <style:style style:name="Table2.A1" style:family="table-cell">
      <style:table-cell-properties style:vertical-align="bottom" fo:padding="0cm" fo:border="none" style:writing-mode="lr-tb"/>
    </style:style>
    <style:style style:name="MP1" style:family="paragraph" style:parent-style-name="Tab._20_Head">
      <style:text-properties officeooo:rsid="00249a8b" officeooo:paragraph-rsid="002a2beb"/>
    </style:style>
    <style:style style:name="MP2" style:family="paragraph" style:parent-style-name="Adresse">
      <style:text-properties officeooo:paragraph-rsid="001edcbc"/>
    </style:style>
    <style:style style:name="MP3" style:family="paragraph" style:parent-style-name="Adresse">
      <style:paragraph-properties fo:margin-top="0cm" fo:margin-bottom="0.106cm" style:contextual-spacing="false"/>
    </style:style>
    <style:style style:name="MT1" style:family="text">
      <style:text-properties officeooo:rsid="0028733d"/>
    </style:style>
    <style:style style:name="Mfr1" style:family="graphic" style:parent-style-name="Graphics">
      <style:graphic-properties fo:margin-left="0.019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.25cm" fo:margin-top="0cm" fo:margin-bottom="0cm" style:wrap="parallel" style:number-wrapped-paragraphs="no-limit" style:vertical-pos="from-top" style:vertical-rel="page" style:horizontal-pos="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cm" fo:margin-left="3.101cm" fo:margin-right="3.0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608899021" text:anchor-type="char" svg:x="-3.08cm" svg:y="-1.251cm" svg:width="20.983cm" svg:height="29.693cm" draw:z-index="0"><draw:image xlink:href="Pictures/10196510000051F2000073E0946C3D81.emf" xlink:type="simple" xlink:show="embed" xlink:actuate="onLoad" draw:mime-type="image/x-emf"/><draw:image xlink:href="Pictures/1000000100000253000003499F71E948.png" xlink:type="simple" xlink:show="embed" xlink:actuate="onLoad" draw:mime-type="image/png"/></draw:frame></text:p>
      </style:header>
      <style:footer>
        <text:p text:style-name="Footer"><draw:frame draw:style-name="Mfr2" draw:name="Frame1" text:anchor-type="paragraph" svg:y="25.455cm" svg:width="9.043cm" draw:z-index="1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Adresse_20_Head">Kontakt</text:p><text:p text:style-name="Adresse">Stadtteiltreff <text:span text:style-name="MT1">Hofgut Goldstein 2</text:span></text:p><text:p text:style-name="MP2"><text:span text:style-name="MT1">Tränkweg 32</text:span> · 60<text:span text:style-name="MT1">529</text:span> Frankfurt am Main</text:p><text:p text:style-name="MP3">Telefon: 069 <text:span text:style-name="MT1">299 807 2223</text:span></text:p><text:p text:style-name="Adresse">Begegnungs- und Servicezentrum <text:span text:style-name="MT1">Hofgut Goldstein</text:span></text:p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creation-date>2026-04-07T12:23:03.852492174</meta:creation-date>
    <meta:editing-cycles>2</meta:editing-cycles>
    <meta:editing-duration>PT3M17S</meta:editing-duration>
    <meta:generator>LibreOffice/24.2.1.2$MacOSX_X86_64 LibreOffice_project/db4def46b0453cc22e2d0305797cf981b68ef5ac</meta:generator>
    <dc:date>2026-04-07T12:26:19.369941130</dc:date>
    <meta:document-statistic meta:table-count="2" meta:image-count="1" meta:object-count="0" meta:page-count="1" meta:paragraph-count="21" meta:word-count="133" meta:character-count="876" meta:non-whitespace-character-count="757"/>
  </office:meta>
</office:document-meta>
</file>